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6_7._august_2011"/>[Wandern] Grenzroute 6 (7. August 2011)<text:bookmark-end text:name="wandern_grenzroute_6_7._august_2011"/></text:h>
      <text:p text:style-name="Text_20_body">Nach dem jetzt die Nordic-Walking-Phase<text:note text:id="ftn0" text:note-class="footnote"><text:note-citation>1</text:note-citation><text:note-body><text:p text:style-name="Footnote">Vorbereitung zum <text:a xlink:type="simple" xlink:href="http://www.ich-bin-am-wandern-gewesen.de/doku.php?id=wandern:nordic-walking_texel-omloop_-_29.april_2010">Texel-Omloop</text:a></text:p></text:note-body></text:note>, die Radtouren-Phase<text:note text:id="ftn1" text:note-class="footnote"><text:note-citation>2</text:note-citation><text:note-body><text:p text:style-name="Footnote">Vorbereitung zum <text:a xlink:type="simple" xlink:href="http://www.ich-bin-am-wandern-gewesen.de/doku.php?id=wandern:radwandern_masuren_ermland_24.juni_-_1.juli_2011">Sommerurlaub</text:a></text:p></text:note-body></text:note> jetzt vorbei sind, kann jetzt vielleicht die Wander-Phase anfangen…</text:p>
      <text:p text:style-name="Text_20_body">Angefangen haben wir jetzt mit der <text:a xlink:type="simple" xlink:href="http://www.grenzrouten.eu/routen/6vallis/index.html">Grenzroute 6</text:a>, die ich zumindest gemütlich mit dem Linienbus erreichen kann<text:note text:id="ftn2" text:note-class="footnote"><text:note-citation>3</text:note-citation><text:note-body><text:p text:style-name="Footnote">Andere habe es etwas ungemütlicher gehabt</text:p></text:note-body></text:note>. Es startet sich gemütlich in <text:a xlink:type="simple" xlink:href="http://de.wikipedia.org/wiki/Vaals">Vaals</text:a> um ohne große Anstrengung ein Highlight der Tour: Das <text:a xlink:type="simple" xlink:href="http://www.boscafe.nl/">Boscafe</text:a> zu erreichen. Hier kann man gemütlich eine Pause einlegen. Anschliessend geht es etwas <text:span text:style-name="Emphasis">anstrengender</text:span> zum Dreiländereck, hier kann man <text:span text:style-name="Strong_20_Emphasis">nur</text:span> eine <text:a xlink:type="simple" xlink:href="http://de.wikipedia.org/wiki/Frikandel">Frikandel Special</text:a> ess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Die letzten Kilometer sind jetzt immer mit dem Blick zum Klinikum Aachen zu geniesen.</text:p>
      <text:p text:style-name="Text_20_body">Eine gemütliche Tour für den Einstieg in die Wanderphase, damit wir uns auf das Highlight im Oktober richtig haben einstimmen können.</text:p>
      <text:p text:style-name="Text_20_body"/>
      <text:p text:style-name="Text_20_body"><text:a xlink:type="simple" xlink:href="http://www.ich-bin-am-wandern-gewesen.de/doku.php?id=karten:grenzroute6:20110807">Track</text:a> (über wandermap.net)</text:p>
      <text:p text:style-name="Text_20_body"><text:a xlink:type="simple" xlink:href="http://www.wandermap.net/route/1170537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