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urg_eltz_11._oktober_2009"/>[Wandern] Burg Eltz (11. Oktober 2009)<text:bookmark-end text:name="wandern_burg_eltz_11._oktober_2009"/></text:h>
      <text:p text:style-name="Text_20_body">Chris hatte zur <text:a xlink:type="simple" xlink:href="http://de.wikipedia.org/wiki/Burg_Eltz">Burg Eltz</text:a> eingeladen. Natürlich habe wir das Ziel zu Fuss erreicht und uns vorher die Landschaft auf ca. 8 km angesehen, sprich unser Start war die <text:a xlink:type="simple" xlink:href="http://de.wikipedia.org/wiki/Burg_Pyrmont">Pyrmonter Mühle</text:a> mit seinem netten .</text:p>
      <text:p text:style-name="Text_20_body">Wenn man bedenkt, dass die  schon einige Jahr(hundert)e alt ist, sieht sie noch ganz gut und <text:span text:style-name="Strong_20_Emphasis">vollständig</text:span> aus. Wir haben uns nicht die Zeit für eine Fürhrung genommen, sondern sind nach einer kurzen Pause über den „Kamm“ zurück zur Pyrmonter Mühle.</text:p>
      <text:p text:style-name="Text_20_body">Auf dem Tacho waren dann ca. 17km und ca. 4 Stunden verzeichnet.</text:p>
      <text:p text:style-name="Text_20_body"/>
      <text:p text:style-name="Text_20_body"><text:a xlink:type="simple" xlink:href="http://www.ich-bin-am-wandern-gewesen.de/doku.php?id=karten:eifel:20091011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