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6.juli_2008"/>[Radwandern] Hohes Venn (6.Juli 2008)<text:bookmark-end text:name="radwandern_hohes_venn_6.juli_2008"/></text:h>
      <text:p text:style-name="Text_20_body">Kaum aus dem schönen <text:a xlink:type="simple" xlink:href="http://www.ich-bin-am-wandern-gewesen.de/doku.php?id=wandern:urlaub_hinterglemm_2008">Wanderurlaub</text:a> gekommen ging es mit dem <text:a xlink:type="simple" xlink:href="http://members.aol.com/vcdaachen/aktuelles/eifelbus_2008.htm">Fahrradbus</text:a> (<text:a xlink:type="simple" xlink:href="http://Fwww.avv.de/web/download/fahrradbus-flyer.pdf">PDF</text:a>) ins Hohe Venn bzw. in die Eifel.</text:p>
      <text:p text:style-name="Text_20_body">Es war eine gemütliche und lehrreiche <text:a xlink:type="simple" xlink:href="http://www.ich-bin-am-wandern-gewesen.de/doku.php?id=karten:fahrradbus:2008:lammersdorf:einrur">Tour</text:a> (Vennführerin) an einem wohltemperierten Sonntag. Na gut, es gibt ein/zwei Steigungen die <text:span text:style-name="Emphasis">schlimm</text:span> sind und eine Steigung die überraschend kommt, aber nach dem Alpenurlaub darf man sich doch ein paar Überheblichkeiten leist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