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www.ich-bin-am-wandern-gewesen.de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www.ich-bin-am-wandern-gewesen.de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