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fahrradbus_vogelsang_-_schleiden_-_einruhr_20._september_2009"/>[Fahrradbus] Vogelsang - Schleiden - Einruhr (20. September 2009)<text:bookmark-end text:name="fahrradbus_vogelsang_-_schleiden_-_einruhr_20._september_2009"/></text:h>
      <text:p text:style-name="Text_20_body"> Wir <text:span text:style-name="Emphasis">mussten</text:span> noch unsere diesjährige Fahrradbustour unternehmen. Gestartet sind wir in <text:a xlink:type="simple" xlink:href="http://de.wikipedia.org/wiki/Burg_Vogelsang">Burg_Vogelsang</text:a>, von dort über die Dreiborner Höhe nach Dreiborn, danach <text:span text:style-name="Strong_20_Emphasis">steil</text:span> runter nach <text:a xlink:type="simple" xlink:href="http://de.wikipedia.org/wiki/Schleiden">Schleiden</text:a>. Den dortigen Kinder-Flohmarkt haben wir zum Leidwesen von Robert nicht beachtet. In Olef hat uns leider ein Plattfuss erwischt, dafür gab es als Ausgleich einen Live-Event mit der Olef-Talbahn.</text:p>
      <text:p text:style-name="Text_20_body">Die anderen haben die Zwangspause zur Stärkung genutzt und weiter ging es nach Gemünd, dort haben wir eine Kaffeepause eingelegt. Mit dem erhöhten Koffeinspiegel konnte der Rest der Tour an der Talsperre mit der entsprechenden Geschwindigkeit genommen werden <draw:frame draw:style-name="media" draw:name="" text:anchor-type="as-char" draw:z-index="0" svg:width="0.396875cm" svg:height="0.396875cm"><draw:image xlink:href="Pictures/abe57c07c447053167eae7e52bcda380.gif" xlink:type="simple" xlink:show="embed" xlink:actuate="onLoad"/></draw:frame> Insbesondere das letzte Stück (Urftstaumauer - Einruhr) wurde gepowert (zumindest von einigen…) und diese hätten den letzten Käsekuchen in Einruhr haben können((Aber irgendwie in Brass, ist diese Option nicht gezogen worden…).</text:p>
      <text:p text:style-name="Text_20_body">Und damit hatten wir am Abend ca. 35km auf dem Tacho und 4,5 Stunden auf der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