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kreiswandertag_2008_ac"/>[Einladung] Kreiswandertag 2008 (AC)<text:bookmark-end text:name="einladung_kreiswandertag_2008_ac"/></text:h>
      <text:p text:style-name="Text_20_body"> Der Termin zum <text:a xlink:type="simple" xlink:href="http://www.kreis-aachen.de/C1256C400043659A/vwContentFrame/N25WYJTQ926HBEDDE">Kreiswandertag</text:a> 2008 steht fest: 15. Juni 2008 und es werden <text:a xlink:type="simple" xlink:href="http://www.kreis-aachen.de/Kreis-Aachen/S13.nsf/vwContentFrame/N25KQCJW332HBEDDE">Anmeldungen</text:a> entgegen genommen. Es geht nach <text:a xlink:type="simple" xlink:href="http://www.kreis-aachen.de/Kreis-Aachen/S13.nsf/vwContentByKey/N26PHDNW918HBEDDE">Monschau-Höfen</text:a> und mit 3 Strecken (24, 16 und 5 km) durch die Eifel. Für Leib und Wohl wird an der Strecke mit Tee und Erbsensuppe gesorgt und zum Abschluss wird im Festzelt bei zünftiger Musik kräftigst geschunkelt oder so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