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ung_osterwanderung_heimbach"/>[Wanderung] Osterwanderung Heimbach<text:bookmark-end text:name="wanderung_osterwanderung_heimbach"/></text:h>
      <text:p text:style-name="Text_20_body">Die Einen haben sich einschneien </text:p>
      <text:p text:style-name="Text_20_body"> lassen und die Anderen durften die freie Sicht  auf den Rursee geniessen. Es hat trotzdem, jedem Spass gemacht oder?!?</text:p>
      <text:p text:style-name="Text_20_body">Album:  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