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www.ich-bin-am-wandern-gewesen.de/doku.php?id=karten:wahnerheide:200904">Track</text:a>  <text:a xlink:type="simple" xlink:href="http://www.ich-bin-am-wandern-gewesen.de/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