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maifeiertag"/>[Wandern] Maifeiertag<text:bookmark-end text:name="wandern_maifeiertag"/></text:h>
      <text:p text:style-name="Text_20_body">Während sich meine Wenigkeit auf dem <text:a xlink:type="simple" xlink:href="http://www.ich-bin-am-wandern-gewesen.de/doku.php?id=wandern:radwandern_karnevalsumzug">Rad</text:a> abgequält hat, sind andere fröhlich auf dem <text:a xlink:type="simple" xlink:href="http://picasaweb.google.com/frosch1168/Apr302010">Eifelsteig</text:a> wandern gewesen und haben es sich gut gehen lass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Jeder soll seinen Spass hab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