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aachen_und_drumherum"/>[Wandern] Aachen und drumherum<text:bookmark-end text:name="wandern_aachen_und_drumherum"/></text:h>
      <text:p text:style-name="Text_20_body">“<text:span text:style-name="Emphasis">
Warum in die Ferne schweifen, wenn das Gute so nah liegt.
</text:span>“<text:note text:id="ftn0" text:note-class="footnote"><text:note-citation>1</text:note-citation><text:note-body><text:p text:style-name="Footnote">Man möge mir den Ursprung des Spruches gerne mitteilen.</text:p></text:note-body></text:note></text:p>
      <text:p text:style-name="Text_20_body">Dementsprechend gab es jetzt Wanderungen in der näheren Umgebung: </text:p>
      <text:list text:style-name="List_20_1">
        <text:list-item>
          <text:p text:style-name="inlist"> <text:a xlink:type="simple" xlink:href="http://www.ich-bin-am-wandern-gewesen.de/doku.php?id=karten:aachen:aachenerwald_cafeliege">Aachener Wald und zum Cafe Liege</text:a> (26. Februar 2012)</text:p>
        </text:list-item>
        <text:list-item>
          <text:p text:style-name="inlist"> <text:a xlink:type="simple" xlink:href="http://www.ich-bin-am-wandern-gewesen.de/doku.php?id=karten:aachen:ac_hoehenwanderweg:2012">Aachener Höhenwanderweg (Abschnitt Winter)</text:a> (29. Januar 2012)</text:p>
        </text:list-item>
      </text:list>
      <text:p text:style-name="Text_20_body"> Hatten wir es bei der ersten Wanderung noch reichlich schattig<text:note text:id="ftn1" text:note-class="footnote"><text:note-citation>2</text:note-citation><text:note-body><text:p text:style-name="Footnote">Eine kurze Futterpause hat mächtig ausgekühlt und in der folgende Woche kam der Schnee.</text:p></text:note-body></text:note>, war bei der zweiten Wanderung das Ziel entscheidend<text:note text:id="ftn2" text:note-class="footnote"><text:note-citation>3</text:note-citation><text:note-body><text:p text:style-name="Footnote">Café Liège</text:p></text:note-body></text:note> und nicht der Weg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Für die erste Wanderung gibt es <text:a xlink:type="simple" xlink:href="http://www.oekologie-zentrum-aachen.de/html/hoehenweg.html">offizielle Führungen</text:a> vom Ökologie Zentrum, die wir aber jetzt nicht wahrgenommen haben<text:note text:id="ftn3" text:note-class="footnote"><text:note-citation>4</text:note-citation><text:note-body><text:p text:style-name="Footnote">und aller Wahrscheinlichkeit nicht wahrnehmen werden</text:p></text:note-body></text:note>, bei der zweiten Tour ging es nur um dem Zeitvertreib bis das erste Stück <text:a xlink:type="simple" xlink:href="http://www.cafe-liege.de/">Kuchen</text:a> genossen werden durfte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Jedenfalls gab es bei beiden Strecken für mich unbekannte Teilabschnitte, die Aachen von einer etwas schöneren Seite zeigten. Ein Teil der Wege wird sich wohl im Eventprogramm<text:note text:id="ftn4" text:note-class="footnote"><text:note-citation>5</text:note-citation><text:note-body><text:p text:style-name="Footnote">sofern gebucht wurde</text:p></text:note-body></text:note> wiederfinde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