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abe57c07c447053167eae7e52bcda380.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radwandern_vennfuehrung_28._august_2011"/>[Radwandern] Vennführung (28. August 2011)<text:bookmark-end text:name="radwandern_vennfuehrung_28._august_2011"/></text:h>
      <text:p text:style-name="Text_20_body">Heute gab es zum Fahrradbus noch zusätzlich eine Vennführung!</text:p>
      <text:p text:style-name="Text_20_body">Start der Tour war Roetgen<text:note text:id="ftn0" text:note-class="footnote"><text:note-citation>1</text:note-citation><text:note-body><text:p text:style-name="Footnote">nebenbei Start der Eifelsteig-Tour Nummero 2</text:p></text:note-body></text:note> an der alten Post. Von dort haben wir uns ersteinmal den Weg zum <text:a xlink:type="simple" xlink:href="http://de.wikipedia.org/wiki/Reinartzhof">Reinartzhof</text:a> (Wüstung) gesucht<text:note text:id="ftn1" text:note-class="footnote"><text:note-citation>2</text:note-citation><text:note-body><text:p text:style-name="Footnote">Dies war mit Maniküre und Plattfuss doch etwas schwierig…</text:p></text:note-body></text:note>. Dort gab es gleich spannendes zur Geschichte von diesem ehemaligen Hof zu hören. Anschliessend ging es auf etwas <text:span text:style-name="Emphasis">beschwerlichem</text:span> Weg zu <text:a xlink:type="simple" xlink:href="http://de.wikipedia.org/wiki/M%C3%BCtzenich_%28Monschau%29%23Tourismus">Kaiser Karls Bettstatt</text:a>, zwischendurch gab es immer malwieder Erläuterungen zur Bepflanzung oder Wegekreuzen. An der Bettstatt gab es zum Wetter passend noch ein Gedicht zu Regen, der uns aber glücklicherweise nicht aufsuchen wollte. Nach dem wir hinter der Bettstatt die Nationalstrasse sicher überstanden hatten, ging es jetzt nur noch rollend Richtung <text:a xlink:type="simple" xlink:href="http://de.wikipedia.org/wiki/Wesertalsperre">Wesertalsperre</text:a> <draw:frame draw:style-name="media" draw:name="" text:anchor-type="as-char" draw:z-index="0" svg:width="0.396875cm" svg:height="0.396875cm"><draw:image xlink:href="Pictures/abe57c07c447053167eae7e52bcda380.gif" xlink:type="simple" xlink:show="embed" xlink:actuate="onLoad"/></draw:frame><draw:frame draw:style-name="media" draw:name="" text:anchor-type="as-char" draw:z-index="0" svg:width="0.396875cm" svg:height="0.396875cm"><draw:image xlink:href="Pictures/abe57c07c447053167eae7e52bcda380.gif" xlink:type="simple" xlink:show="embed" xlink:actuate="onLoad"/></draw:frame></text:p>
      <text:p text:style-name="Text_20_body">Jetzt ging es mit kleineren Steigungen nach <text:a xlink:type="simple" xlink:href="http://de.wikipedia.org/wiki/Raeren">Raeren</text:a>, dort konnten wir die Burg von Raeren sichten<text:note text:id="ftn2" text:note-class="footnote"><text:note-citation>3</text:note-citation><text:note-body><text:p text:style-name="Footnote"><text:a xlink:type="simple" xlink:href="http://de.wikipedia.org/wiki/Burg%20Raeren">Töpfereimuseum</text:a></text:p></text:note-body></text:note> und uns im Endspurt auf der <text:a xlink:type="simple" xlink:href="http://de.wikipedia.org/wiki/Kinkebahn">Kinkebahn</text:a> auf die Einkehr in <text:a xlink:type="simple" xlink:href="http://de.wikipedia.org/wiki/Kornelim%C3%BCnster">Kornelimünster</text:a> freuen.</text:p>
      <text:p text:style-name="Text_20_body"><text:a xlink:type="simple" xlink:href="http://www.ich-bin-am-wandern-gewesen.de/doku.php?id=karten:fahrradbus:201108">Kar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