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www.ich-bin-am-wandern-gewesen.de/doku.php?id=karten:nrwtour:2010">Routen</text:a></text:p>
        </text:list-item>
      </text:list>
      <text:p text:style-name="Text_20_body"> Meine <text:a xlink:type="simple" xlink:href="http://www.ich-bin-am-wandern-gewesen.de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