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hohes_venn_21.september_2008"/>[Radwandern] Hohes Venn (21.September 2008)<text:bookmark-end text:name="radwandern_hohes_venn_21.september_2008"/></text:h>
      <text:p text:style-name="Text_20_body"> Es gab wieder eine Tour mit dem Fahrradbus in die Eifel, es war annähernd dieselbe wie <text:a xlink:type="simple" xlink:href="http://www.ich-bin-am-wandern-gewesen.de/doku.php?id=wandern:radwandern_hohes_venn_6.juli_2008">Anfang Juli</text:a> nur das wir uns noch eine Belohnung mit der Fahrt <text:span text:style-name="Strong_20_Emphasis">Einruhr - Burg Vogelsang - Einruhr</text:span> abgeholt haben. Es war nur reichlich schattig sprich kühl auf der Tour und manche Pause hat schon ausgekühlt, werden wir in den nächsten Tagen merken, welchen Schaden wir angerichtet haben..</text:p>
      <text:p text:style-name="Text_20_body"/>
      <text:p text:style-name="Text_20_body"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