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hohes_venn_-_wesertalsperre_13.juli_2008"/>[Radwandern] Hohes Venn - Wesertalsperre (13.Juli 2008)<text:bookmark-end text:name="radwandern_hohes_venn_-_wesertalsperre_13.juli_2008"/></text:h>
      <text:p text:style-name="Text_20_body"> Töffte, mit dem Fahrradbus nach Lammersdorf, dann eigentlich nur <text:span text:style-name="Strong_20_Emphasis">rollend</text:span> über das <text:span text:style-name="Emphasis">Hohe Venn</text:span>, der <text:span text:style-name="Emphasis">Wesertalsperre</text:span> zurück nach Aachen…, das könnte meine <text:span text:style-name="Strong_20_Emphasis">Lieblingstour</text:span> werden… (auch anders herum…).</text:p>
      <text:p text:style-name="Text_20_body">Tour:</text:p>
      <text:p text:style-name="Text_20_body"><text:a xlink:type="simple" xlink:href="http://www.gpsies.de/map.do?fileId=iaxjqsfiicuvskbh">GPSies</text:a></text:p>
      <text:p text:style-name="Text_20_body"><text:a xlink:type="simple" xlink:href="http://www.bikemap.net/route/50875">BikeMa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