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info_schulung_oder_spielen"/>[Info] Schulung oder Spielen<text:bookmark-end text:name="info_schulung_oder_spielen"/></text:h>
      <text:p text:style-name="Text_20_body"> Ich hatte mir mal überlegt, so einen Nachmittag mit Erklärungen zu RSS, Wiki, Blog, Sicherheit im Internet zu verbringen. Aber das scheint ja nicht mehr notwendig zu sein:</text:p>
      <text:p text:style-name="Text_20_body"><text:span text:style-name="Emphasis">95,0% benutzen den Computer, 4,9% können mit Computer umgehen, 0,1% verstehen den Computer</text:span></text:p>
      <text:p text:style-name="Text_20_body">Mir scheint ja der Wert von 0,1% doch etwas zu hoch gegriffen zu sein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