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veranstaltungen_in_der_eifel"/>Veranstaltungen in der Eifel<text:bookmark-end text:name="veranstaltungen_in_der_eifel"/></text:h>
      <text:p text:style-name="Text_20_body"> Genauere Informationen sind auf <text:a xlink:type="simple" xlink:href="http://www.eifel.de/go/veranstaltungen.html">Eifel.de</text:a> zu finden.</text:p>
      <text:h text:style-name="Heading_20_2" text:outline-level="2"><text:bookmark-start text:name="naturerkundigungen"/>Naturerkundigungen<text:bookmark-end text:name="naturerkundigungen"/></text:h>
      <text:list text:style-name="List_20_1">
        <text:list-item>
          <text:p text:style-name="inlist"/>
        </text:list-item>
      </text:list>
      <text:h text:style-name="Heading_20_2" text:outline-level="2"><text:bookmark-start text:name="wanderungen"/>Wanderungen<text:bookmark-end text:name="wanderungen"/></text:h>
      <text:list text:style-name="List_20_1">
        <text:list-item>
          <text:p text:style-name="inlist"><text:a xlink:type="simple" xlink:href="http://www.eifel.de/go/veranstaltungen-detail/125576.html">26.06.2024: Wanderung &amp;quot;Auf der Himmelsleiter&amp;quot; mit dem Eifelverein OG Rurberg-Woffelsbach (in Rurberg)</text:a>Halbtagswanderung
Anfahrt nach Mariabildchen;
Rundwanderung auf der Himmelsleiter (ohne Himmelsschlüsselchen und Autos).
Gewandert werden etwa 8,5 km. 
Wanderführerin: Uschi Bellmann
Gäste sind herzlich willkommen.
Für alle Tageswanderungen empfiehlt die Ortsgruppe Rucksackverpflegung, feste Wanderstiefel und 2 Wanderstöcke. 
Infos zu den Wanderungen und geplanten Änderungen auf www.eifelverein-rurberg-woffelsbach.de</text:p>
        </text:list-item>
        <text:list-item>
          <text:p text:style-name="inlist"><text:a xlink:type="simple" xlink:href="http://www.eifel.de/go/veranstaltungen-detail/125577.html">07.07.2024: Wanderung &amp;quot;Burg Kreuzberg-Runde von Kirchsahr&amp;quot; mit dem Eifelverein OG Rurberg-Woffelsbach (in Rurberg)</text:a>Anfahrt nach Kirchsahr um 10.00 Uhr ab Rurberg.
Rundwanderung auf dem Ahr-Urft-Weg über Häselingen nach Kreuzberg und deren Burg; zurück auf den Hängen des Sahrbachs (Sahrbachweg) nach Kirchsahr.
Gewandert werden etwa 16,5 km. 
Wanderführer: Hermann-Josef Reimer
Gäste sind herzlich willkommen.
Für alle Tageswanderungen empfiehlt die Ortsgruppe Rucksackverpflegung, feste Wanderstiefel und 2 Wanderstöcke. 
Infos zu den Wanderungen und geplanten Änderungen auf www.eifelverein-rurberg-woffelsbach.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