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www.ich-bin-am-wandern-gewesen.de/doku.php?id=playground:playground">PlayGround</text:a></text:p>
      <text:p text:style-name="Text_20_body"/>
      <text:h text:style-name="Heading_20_1" text:outline-level="1"><text:bookmark-start text:name="maps"/>Maps<text:bookmark-end text:name="maps"/></text:h>
      <text:p text:style-name="Text_20_body"> &lt;itrack viewer kml=„<text:a xlink:type="simple" xlink:href="http://www.dokutransdata.de/kmlData/2007-12-02.kml">http://www.dokutransdata.de/kmlData/2007-12-02.kml</text:a>“ zoom=„13“ type=„p“ kmltitle=„on“ mapkey=„AARTsJpCtoRcnSzodJZe_B1JVJVBnIcH0Q“&gt; &lt;/itrackviewer&gt;</text:p>
      <text:p text:style-name="Text_20_body">&lt;google map kml=„<text:a xlink:type="simple" xlink:href="http://www.dokutransdata.de/kmlData/2007-12-02.kml">http://www.dokutransdata.de/kmlData/2007-12-02.kml</text:a>“ lon=„6.23823“ lat=„50.5524“ zoom=„13“&gt; &lt;/googlemap&gt;</text:p>
      <text:p text:style-name="Text_20_body">&lt;i trackviewer kml='<text:a xlink:type="simple" xlink:href="http://www.dokutransdata.de/kmlData/2007-12-02.kml">http://www.dokutransdata.de/kmlData/2007-12-02.kml</text:a>' mapkey='AARTsJpCtoRcnSzodJZe_B1JVJVBnIcH0Q' width='400' zoom='13' height='400'&gt;&lt;/itrackviewer&gt;</text:p>
      <text:p text:style-name="Text_20_body"><text:p text:style-name="Preformatted_20_Text">FIXME internalmedia: playground:plugin:page_ref_googlemap</text:p></text:p>
      <text:p text:style-name="Text_20_body">&lt;i trackviewer kml='<text:a xlink:type="simple" xlink:href="http://www.dokutransdata.de/kmlData/2007-12-02.kml">http://www.dokutransdata.de/kmlData/2007-12-02.kml</text:a>' mapkey='AARTsJpCtoRcnSzodJZe_B1JVJVBnIcH0Q' width='400' zoom='13' height='400'&gt;&lt;/itrackview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