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www.ich-bin-am-wandern-gewesen.de/doku.php?id=karten:texel:ostern_2008">Texel-Touren um Ostern 2008</text:a></text:p>
        </text:list-item>
      </text:list>
      <text:list text:style-name="List_20_1">
        <text:list-item>
          <text:p text:style-name="inlist"> <text:a xlink:type="simple" xlink:href="http://www.ich-bin-am-wandern-gewesen.de/doku.php?id=karten:ac_kk:pfingsten_2008">Fahrradtouren zu Pfingsten 2008</text:a></text:p>
        </text:list-item>
      </text:list>
      <text:list text:style-name="List_20_1">
        <text:list-item>
          <text:p text:style-name="inlist"> <text:a xlink:type="simple" xlink:href="http://www.ich-bin-am-wandern-gewesen.de/doku.php?id=karten:ac:blausteinsee">Tour zum Blausteinsee zu Fronleichnam 2008</text:a></text:p>
        </text:list-item>
      </text:list>
      <text:list text:style-name="List_20_1">
        <text:list-item>
          <text:p text:style-name="inlist"> <text:a xlink:type="simple" xlink:href="http://www.ich-bin-am-wandern-gewesen.de/doku.php?id=karten:bahnradweg:dueren_koeln">Bahnradweg von Düren nach Horrem, verlängert nach Kö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