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section"/>2010<text:bookmark-end text:name="section"/></text:h>
      <text:list text:style-name="List_20_1">
        <text:list-item>
          <text:p text:style-name="inlist"> <text:a xlink:type="simple" xlink:href="http://www.ich-bin-am-wandern-gewesen.de/doku.php?id=karten:gemuend:201001">"Auftakt"wanderung 2010</text:a></text:p>
        </text:list-item>
      </text:list>
      <text:list text:style-name="List_20_1">
        <text:list-item>
          <text:p text:style-name="inlist"> <text:a xlink:type="simple" xlink:href="http://www.ich-bin-am-wandern-gewesen.de/doku.php?id=karten:int:wandertag:2010">30. Internationaler Nordeifel-Wandertag 2010</text:a></text:p>
        </text:list-item>
      </text:list>
      <text:list text:style-name="List_20_1">
        <text:list-item>
          <text:p text:style-name="inlist"> <text:a xlink:type="simple" xlink:href="http://www.ich-bin-am-wandern-gewesen.de/doku.php?id=karten:rur:paddeln:2010:08">Rur-Duathlon</text:a></text:p>
        </text:list-item>
      </text:list>
      <text:list text:style-name="List_20_1">
        <text:list-item>
          <text:p text:style-name="inlist"> <text:a xlink:type="simple" xlink:href="http://www.ich-bin-am-wandern-gewesen.de/doku.php?id=karten:permanente:huelser_berg">Hülser Berg Permanente</text:a></text:p>
        </text:list-item>
      </text:list>
      <text:list text:style-name="List_20_1">
        <text:list-item>
          <text:p text:style-name="inlist"> <text:a xlink:type="simple" xlink:href="http://www.ich-bin-am-wandern-gewesen.de/doku.php?id=karten:aachen:grenzroute23">Grenzlandrou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