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eisen"/>Reisen<text:bookmark-end text:name="reisen"/></text:h>
      <text:p text:style-name="Text_20_body"/>
      <text:h text:style-name="Heading_20_2" text:outline-level="2"><text:bookmark-start text:name="reisetouren"/>Reisetouren<text:bookmark-end text:name="reisetouren"/></text:h>
      <text:p text:style-name="Text_20_body"><text:span text:style-name="Emphasis">Tourenbeschreibungen</text:span></text:p>
      <text:p text:style-name="Text_20_body"><text:a xlink:type="simple" xlink:href="http://www.arur.de/reiseinformationen.html">arur.de - Reiseinformationen</text:a></text:p>
      <text:h text:style-name="Heading_20_2" text:outline-level="2"><text:bookmark-start text:name="ischbindannmalweeeeeeeeeeeeesch"/>IschBinDannMalWeeeeeeeeeeeeesch<text:bookmark-end text:name="ischbindannmalweeeeeeeeeeeeesch"/></text:h>
      <text:p text:style-name="Text_20_body"><text:span text:style-name="Emphasis">Metaphysisches zum Reisen</text:span></text:p>
      <text:p text:style-name="Text_20_body"><text:a xlink:type="simple" xlink:href="http://www.spiegel.de/reise/aktuell/0,1518,597060,00.html">Essay über das Reisen</text:a> auf spiegel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