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ahrradbus_2007_lammersdorf_-_einruhr"/>Fahrradbus 2007 Lammersdorf - Einruhr<text:bookmark-end text:name="fahrradbus_2007_lammersdorf_-_einruhr"/></text:h>
      <text:p text:style-name="Text_20_body"> Ein längere Strecke von Lammersdorf über Schwammenauel, Rurberg, Gemünd und Burg Vogelsang nach Einru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