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ildnis-trail_4_heimbach_-_zerkall"/>Wildnis-Trail 4 (Heimbach - Zerkall)<text:bookmark-end text:name="wildnis-trail_4_heimbach_-_zerkall"/></text:h>
      <text:p text:style-name="Text_20_body">Eine schöne Strecke ausgehend von Heimbach durch die Eifel nach Zerkall. Die Tour kann durch die Bank mit ÖPNV erled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