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uebersicht_unserer_wanderungen"/>Übersicht unserer Wanderungen<text:bookmark-end text:name="uebersicht_unserer_wanderungen"/></text:h>
      <text:p text:style-name="Text_20_body"> <text:a xlink:type="simple" xlink:href="http://maps.google.de/maps/ms?hl=de&amp;amp;ie=UTF8&amp;amp;om=1&amp;amp;msa=0&amp;amp;msid=100594859576095414381.0004381103c4d86afd818&amp;amp;ll=50.854509,6.784058&amp;amp;spn=1.664569,3.515625&amp;amp;z=8&amp;amp;source=embed">Größere Kartenan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