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uf_texel_zu_ostern_2008"/>Auf Texel zu Ostern 2008<text:bookmark-end text:name="auf_texel_zu_ostern_2008"/></text:h>
      <text:p text:style-name="Text_20_body"><text:span text:style-name="Emphasis">Meine</text:span> (Fahrrad)touren während der Texel-Tour 200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