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overath_-_naafauen"/>Overath - Naafauen<text:bookmark-end text:name="overath_-_naafauen"/></text:h>
      <text:p text:style-name="Text_20_body">Eine <text:span text:style-name="Emphasis">stille</text:span> Wanderung durch's Bergische Land an der Naaf entla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