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gif" manifest:full-path="Pictures/abe57c07c447053167eae7e52bcda380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1" text:outline-level="1"><text:bookmark-start text:name="grenzroute_6"/>Grenzroute 6<text:bookmark-end text:name="grenzroute_6"/></text:h>
      <text:p text:style-name="Text_20_body">Von Vaals in die hügeligen Niederlande <draw:frame draw:style-name="media" draw:name="" text:anchor-type="as-char" draw:z-index="0" svg:width="0.396875cm" svg:height="0.396875cm"><draw:image xlink:href="Pictures/abe57c07c447053167eae7e52bcda380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