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ahrradbusroetgen_-_kaiser_karl_bettstatt_-_raeren_-_kornelimuenster"/>Fahrradbus: Roetgen - Kaiser Karl Bettstatt - Raeren - Kornelimünster<text:bookmark-end text:name="fahrradbusroetgen_-_kaiser_karl_bettstatt_-_raeren_-_kornelimuen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