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eifelsteig_01"/>Eifelsteig 01<text:bookmark-end text:name="eifelsteig_01"/></text:h>
      <text:p text:style-name="Text_20_body">Der Anfang vom Eifelsteig ist geschafft, wann die anderen Touren stattfinden ist aber noch fraglich <text:span text:style-name="del">(obwohl ich meinen Osterurlaub 2010 dafür einplane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