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&lt;texit info&gt; author=JÃ¼rgen A.Lamers title=Ausrüstung &lt;/texit&gt;</text:p>
      <text:p text:style-name="Text_20_body"/>
      <text:h text:style-name="Heading_20_1" text:outline-level="1"><text:bookmark-start text:name="ausruestung"/>Ausrüstung<text:bookmark-end text:name="ausruestung"/></text:h>
      <text:p text:style-name="Text_20_body"> Mit welchen Geräten/Rucksäcken/Wanderschuhen gehen wir so auf Wanderung und womit haben wir gute/schlechte Erfahrungen gemacht.</text:p>
      <text:h text:style-name="Heading_20_2" text:outline-level="2"><text:bookmark-start text:name="testberichte"/>Testberichte<text:bookmark-end text:name="testberichte"/></text:h>
      <text:list text:style-name="List_20_1">
        <text:list-item>
          <text:p text:style-name="inlist"> <text:a xlink:type="simple" xlink:href="http://www3.ndr.de/sendungen/markt/archiv/verbraucher/funktionsjackentest100_format-flashhq.html">Funktionsjacken</text:a>-Test von NDR-Mar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